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Lucida Handwriting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Lucida Handwriting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Lucida Handwriting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teckbrief</text:span></text:p>
      <text:p text:style-name="P1"/>
      <text:p text:style-name="P3"><text:span text:style-name="T2">Name:</text:span></text:p>
      <text:p text:style-name="P3"><text:span text:style-name="T2">Geburtsdatum:</text:span></text:p>
      <text:p text:style-name="P2"/>
      <text:p text:style-name="P3"><text:span text:style-name="T2">2 Charaktereigenschaften:</text:span></text:p>
      <text:p text:style-name="P3"><text:span text:style-name="T2">Was ich mag: </text:span></text:p>
      <text:p text:style-name="P3"><text:span text:style-name="T2">Was ich überhaupt nicht mag:</text:span></text:p>
      <text:p text:style-name="P3"><text:span text:style-name="T2">Wen ich gerne einmal treffen würde:</text:span></text:p>
      <text:p text:style-name="P3"><text:span text:style-name="T2">Lieblingsessen:</text:span></text:p>
      <text:p text:style-name="P3"><text:span text:style-name="T2">Lieblingsfilm oder -serie:</text:span></text:p>
      <text:p text:style-name="P3"><text:span text:style-name="T2">Ein schönes Erlebnis:</text:span></text:p>
      <text:p text:style-name="P3"><text:span text:style-name="T2">Ein peinliches Erlebnis:</text:span></text:p>
      <text:p text:style-name="P3"><text:span text:style-name="T2">Wenn ich drei Wünsche frei hätte, wären das:</text:span></text:p>
      <text:p text:style-name="P3"><text:span text:style-name="T2">Welche drei Dinge würde ich unbedingt auf eine einsame Insel mitnehmen?</text:span></text:p>
      <text:p text:style-name="P3"><text:span text:style-name="T2">Du bist für einen Tag König*in von Deutschland! Was entscheidest du?</text:span></text:p>
      <text:p text:style-name="P2"/>
      <text:p text:style-name="P3"><text:span text:style-name="T2">Lustigste Person der Klasse:</text:span></text:p>
      <text:p text:style-name="P3"><text:span text:style-name="T2">tollpatschigste Person der Klasse:</text:span></text:p>
      <text:p text:style-name="P3"><text:span text:style-name="T2">schlauste Person der Klasse:</text:span></text:p>
      <text:p text:style-name="P3"><text:span text:style-name="T2">freundlichste Person der Klasse:</text:span></text:p>
      <text:p text:style-name="P2"/>
      <text:p text:style-name="P3"><text:span text:style-name="T2">Was werde ich in zehn Jahren wohl machen?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2:33:11</meta:creation-date>
    <dc:language>de-DE</dc:language>
    <dc:date>2020-06-07T12:56:51</dc:date>
    <meta:editing-cycles>1</meta:editing-cycles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83" meta:character-count="561" meta:non-whitespace-character-count="496"/>
  </office:meta>
</office:document-meta>
</file>